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- CONVOCATORIAS PÚBLICAS</text:p>
      <text:p text:style-name="P1"/>
      <text:p text:style-name="P3">NIÑAS, NIÑOS Y/O ADOLESCENTES EN SITUACIÓN DE ADOPTABILIDAD:</text:p>
      <text:p text:style-name="P1"/>
      <text:p text:style-name="P1">EXPEDIENTE N°: G-3EB-467-F2021</text:p>
      <text:p text:style-name="P1">JUZGADO INTERVINIENTE: <text:s/>Juzgado Familia, Civil, Comercial, Minería y Sucesiones <text:s text:c="3"/>N° 11 de El Bolsón</text:p>
      <text:p text:style-name="P1">BREVE RESEÑA: Un adolescente de 12 años</text:p>
      <text:p text:style-name="P4"/>
      <text:p text:style-name="P3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POSTULANTE INSCRIPTO: <text:s text:c="8"/>Si <text:s text:c="13"/>No <text:s text:c="19"/>LEGAJO N°</text:p>
      <text:p text:style-name="P1">POSTULANTE EVALUADO: <text:s text:c="8"/>Si <text:s text:c="13"/>No</text:p>
      <text:p text:style-name="P1">GRUPO CONVIVIE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4:00:32.02</meta:creation-date>
    <dc:date>2022-03-14T13:11:05.17</dc:date>
    <meta:editing-duration>PT7M1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6" meta:word-count="84" meta:character-count="673"/>
  </office:meta>
</office:document-meta>
</file>